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0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e Tempo de Contribuição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</text:span><text:span text:style-name="T27">tar nº 001/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 e Tempo de Contribuição, com<text:s/></text:span><text:span text:style-name="T36">PROVENTOS INTEGRAIS,<text:s/></text:span><text:span text:style-name="T37">com parida</text:span><text:span text:style-name="T38">de,<text:s/></text:span><text:span text:style-name="T39">nos termos do Art. 70</text:span><text:span text:style-name="T40"><text:s/>da Lei Complementar Nº 001/2005 c/c Art. 6º da Emenda Constitucional 41/03, ao servidor,<text:s/></text:span><text:span text:style-name="T41">Sr</text:span><text:span text:style-name="T42">.</text:span><text:span text:style-name="T43"><text:s/>MARCELO DE FREITAS RESENDE,</text:span><text:span text:style-name="T44"><text:s/>inscrito no CPF sob o nº</text:span><text:span text:style-name="T45"><text:s/>444</text:span><text:span text:style-name="T46">.XXX.XXX-X</text:span><text:span text:style-name="T47">0,</text:span><text:span text:style-name="T48"><text:s/>matrícula 397-1,<text:s/></text:span><text:span text:style-name="T49">no cargo efetivo de Fiscal Tributário II, Nível 16 – GH V - Tabela 10, lotad</text:span><text:span text:style-name="T50">o na Secretaria Municipal de Fazenda, a partir de 0</text:span><text:span text:style-name="T51">1 de setembro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sta portaria entra em vigor na data de sua publicação.</text:span></text:p>
      <text:p text:style-name="P59"/>
      <text:p text:style-name="P60"/>
      <text:p text:style-name="P61"><text:span text:style-name="T62">Bom Despacho, 02 de setembr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9:00Z</dc:date>
    <meta:print-date>2023-09-27T17:36:00Z</meta:print-date>
    <meta:template xlink:href="Normal" xlink:type="simple"/>
    <meta:editing-cycles>37</meta:editing-cycles>
    <meta:editing-duration>PT9840S</meta:editing-duration>
    <meta:document-statistic meta:page-count="1" meta:paragraph-count="1" meta:word-count="156" meta:character-count="998" meta:row-count="7" meta:non-whitespace-character-count="843"/>
  </office:meta>
</office:document-meta>
</file>